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vergunning voor het afvoeren van water naar de bodem op de Richelleweg 1 in Soester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est heeft op 11 juni 2026 een aanvraag ontvangen van Fieten Olie B.V. te Hollandscheveld voor een omgevingsvergunning.</text:p>
            <text:p text:style-name="common-al">De aanvraag betreft een lozing op de bodem van hemelwater, afkomstig van verhardingen en daken van het tankstation aan de Richelleweg 1 in Soesterberg.</text:p>
            <text:p text:style-name="common-al">Voor het tankstation aan de Richelleweg 1 Soesterberg zal het hemelwater afkomstig van daken en traditionele verhardingen in de bodem geïnfiltreerd moeten worden op het eigen perceel. Voor het tankstation wordt dit ingevuld met behulp van een ondergrondse berging en een wadi. </text:p>
            <text:p text:style-name="common-al">
            <text:span text:style-name="nadrukvet">Voorbereidingsprocedure</text:span>
          </text:p>
            <text:p text:style-name="common-al">De aanvraag heeft zaakkenmerk: Z/26/2043756. Voor deze aanvraag geldt de reguliere voorbereidingsprocedure. </text:p>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text:p>
            <text:p text:style-name="common-al">Als wij voor het nemen van het besluit instemming nodig hebben van een andere overheidsinstantie, dan nemen wij binnen 12 weken een besluit. Deze termijn kunnen wij met zes weken verlengen.</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43756.</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067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7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7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043756</meta:user-defined>
    <dc:language>nl</dc:language>
    <meta:user-defined meta:name="OVERHEIDop.locatietype/OVERHEIDop.gebiedsmarkering">Adres</meta:user-defined>
    <meta:user-defined meta:name="DC.title">Bekendmaking aanvraag omgevingsvergunning voor het afvoeren van water naar de bodem op de Richelleweg 1 in Soesterberg</meta:user-defined>
    <meta:user-defined meta:name="DCTERMS.W3CDTF/DCTERMS.available">2026-07-16</meta:user-defined>
    <meta:user-defined meta:name="DCTERMS.W3CDTF/OVERHEIDop.jaargang">2026</meta:user-defined>
    <meta:user-defined meta:name="OVERHEIDop.publicationIssue">340678</meta:user-defined>
    <meta:user-defined meta:name="OVERHEIDop.GmbID/DC.identifier">gmb-2026-340678</meta:user-defined>
    <meta:user-defined meta:name="OVERHEIDop.versieInformatie"/>
  </office:meta>
</office:document-meta>
</file>