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uitvoeren van een dakrenovatie en het wijzigen van een aantal kozijnen op de locatie Mazelaarsstraat 1 te Dordrecht zaaknummer 90036479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voeren van een dakrenovatie en het wijzigen van een aantal kozijnen op de locatie Mazelaarsstraat 1 - 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4 augustus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067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7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7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uitvoeren van een dakrenovatie en het wijzigen van een aantal kozijnen op de locatie Mazelaarsstraat 1 te Dordrecht zaaknummer 9003647929</meta:user-defined>
    <meta:user-defined meta:name="DCTERMS.W3CDTF/DCTERMS.available">2026-07-16</meta:user-defined>
    <meta:user-defined meta:name="DCTERMS.W3CDTF/OVERHEIDop.jaargang">2026</meta:user-defined>
    <meta:user-defined meta:name="OVERHEIDop.publicationIssue">340677</meta:user-defined>
    <meta:user-defined meta:name="OVERHEIDop.GmbID/DC.identifier">gmb-2026-340677</meta:user-defined>
    <meta:user-defined meta:name="OVERHEIDop.versieInformatie"/>
  </office:meta>
</office:document-meta>
</file>