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drie nieuwe woonlocaties nabij Dorpsstraat 1 (De Steege 101,103,105)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nabij Dorpsstraat 1 (De Steege 101,103,105), het ontwikkelen drie nieuwe woonlocaties, verzonden 9-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ntwikkelen drie nieuwe woonlocaties nabij Dorpsstraat 1 (De Steege 101,103,105) te Zieuwent</meta:user-defined>
    <meta:user-defined meta:name="DCTERMS.W3CDTF/DCTERMS.available">2026-07-16</meta:user-defined>
    <meta:user-defined meta:name="DCTERMS.W3CDTF/OVERHEIDop.jaargang">2026</meta:user-defined>
    <meta:user-defined meta:name="OVERHEIDop.publicationIssue">340671</meta:user-defined>
    <meta:user-defined meta:name="OVERHEIDop.GmbID/DC.identifier">gmb-2026-340671</meta:user-defined>
    <meta:user-defined meta:name="OVERHEIDop.versieInformatie"/>
  </office:meta>
</office:document-meta>
</file>