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Bij Barbra - Jan van Galenstraat 198 - 1056CK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1 kansspelautomaten voor Bij Barbra - Jan van Galenstraat 198 - 1056CK - Amsterdam</text:p>
            <text:p text:style-name="common-al">Verzonden naar aanvrager op: 22-01-2026</text:p>
            <text:p text:style-name="common-al">Kenmerk gemeente: Z/25/3061277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3061277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77</meta:user-defined>
    <meta:user-defined meta:name="DCTERMS.abstract">Afgebroken: aanwezigheidsvergunning kansspelenautomaten op adres Jan van Galenstraat 198</meta:user-defined>
    <dc:language>nl</dc:language>
    <meta:user-defined meta:name="OVERHEIDop.locatietype/OVERHEIDop.gebiedsmarkering">Punt</meta:user-defined>
    <meta:user-defined meta:name="DC.title">Besluit vergunning aanwezigheid kansspelautomaten voor Bij Barbra - Jan van Galenstraat 198 - 1056CK -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7</meta:user-defined>
    <meta:user-defined meta:name="OVERHEIDop.GmbID/DC.identifier">gmb-2026-34067</meta:user-defined>
    <meta:user-defined meta:name="OVERHEIDop.versieInformatie"/>
  </office:meta>
</office:document-meta>
</file>