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pen dagen moskee Sultan Ahmet , Royaards van den Hamkad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0686</text:span>
          </text:p>
            <text:p text:style-name="common-al">
            <text:span text:style-name="nadrukvet"> Algemene kenmerken van het evenement:</text:span>
          </text:p>
            <text:p text:style-name="common-al">Naam evenement: Open dagen Moskee Sultan Ahmet</text:p>
            <text:p text:style-name="common-al">Locatie: Royaards van den Hamkade te Utrecht</text:p>
            <text:p text:style-name="common-al">
            <text:span text:style-name="nadrukvet">Data en tijden evenement</text:span>:</text:p>
            <text:p text:style-name="common-al">Het evenement is op de onderstaande dagen en tijdstippen:</text:p>
            <text:p text:style-name="common-al">Van 2 oktober 2026 12:00 uur tot 2 oktober 2026 21:00 uur</text:p>
            <text:p text:style-name="common-al">Van 3 oktober 2026 12:00 uur tot 3 oktober 2026 21:00 uur</text:p>
            <text:p text:style-name="common-al">Van 4 oktober 2026 12:00 uur tot 4 oktober 2026 21:00 uur</text:p>
            <text:p text:style-name="common-al">Opbouw van 1 oktober 2026 18:00 uur tot 1 oktober 2026 20:00 uur</text:p>
            <text:p text:style-name="common-al">Afbouw van 4 oktober 2026 21:00 uur tot 4 oktober 2026 23: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066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6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6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0686</meta:user-defined>
    <meta:user-defined meta:name="DCTERMS.abstract">Toelichting: Open dagen moskee Sultan Ahmet </meta:user-defined>
    <dc:language>nl</dc:language>
    <meta:user-defined meta:name="OVERHEIDop.locatietype/OVERHEIDop.gebiedsmarkering">Punt</meta:user-defined>
    <meta:user-defined meta:name="DC.title">Aangevraagde evenementenvergunningen, Open dagen moskee Sultan Ahmet , Royaards van den Hamkade te Utrecht</meta:user-defined>
    <meta:user-defined meta:name="DCTERMS.W3CDTF/DCTERMS.available">2026-07-16</meta:user-defined>
    <meta:user-defined meta:name="DCTERMS.W3CDTF/OVERHEIDop.jaargang">2026</meta:user-defined>
    <meta:user-defined meta:name="OVERHEIDop.publicationIssue">340668</meta:user-defined>
    <meta:user-defined meta:name="OVERHEIDop.GmbID/DC.identifier">gmb-2026-340668</meta:user-defined>
    <meta:user-defined meta:name="OVERHEIDop.versieInformatie"/>
  </office:meta>
</office:document-meta>
</file>