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estaand bijbehorend bouwwerk, starten van nevenactiviteit, legaliseren van een overkapping en aanbrengen van handelsreclame aan Grensweg 6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Grensweg 6, het vergroten van een bestaand bijbehorend bouwwerk, starten van nevenactiviteit, legaliseren van een overkapping en aanbrengen van handelsreclame, verzonden 8-7-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06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bestaand bijbehorend bouwwerk, starten van nevenactiviteit, legaliseren van een overkapping en aanbrengen van handelsreclame aan Grensweg 6 te Zieuwent</meta:user-defined>
    <meta:user-defined meta:name="DCTERMS.W3CDTF/DCTERMS.available">2026-07-16</meta:user-defined>
    <meta:user-defined meta:name="DCTERMS.W3CDTF/OVERHEIDop.jaargang">2026</meta:user-defined>
    <meta:user-defined meta:name="OVERHEIDop.publicationIssue">340662</meta:user-defined>
    <meta:user-defined meta:name="OVERHEIDop.GmbID/DC.identifier">gmb-2026-340662</meta:user-defined>
    <meta:user-defined meta:name="OVERHEIDop.versieInformatie"/>
  </office:meta>
</office:document-meta>
</file>