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hondentrimsalon aan huis, Dorpstraat 76, 6909AN Babberic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4 juni 2026 voor een omgevingsvergunning ingetrokken op verzoek van de aanvrager. Het betreft het verzoek met zaaknummer Z2026-00001595 en gaat over het realiseren van een hondentrimsalon aan huis op locatie Dorpstraat 76, 6909AN Babberich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066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6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95</meta:user-defined>
    <meta:user-defined meta:name="DCTERMS.abstract">Betreft: Verzoek ingetrokken op locatie Dorpstraat 76, 6909AN Babberich	</meta:user-defined>
    <dc:language>nl</dc:language>
    <meta:user-defined meta:name="OVERHEIDop.locatietype/OVERHEIDop.gebiedsmarkering">Vlak</meta:user-defined>
    <meta:user-defined meta:name="DC.title">Intrekking verzoek voor het realiseren van een hondentrimsalon aan huis, Dorpstraat 76, 6909AN Babberich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61</meta:user-defined>
    <meta:user-defined meta:name="OVERHEIDop.GmbID/DC.identifier">gmb-2026-340661</meta:user-defined>
    <meta:user-defined meta:name="OVERHEIDop.versieInformatie"/>
  </office:meta>
</office:document-meta>
</file>