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een woongebouw met 47 appartementen met bijbehorende bergingen - Mintveld ong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0 juni 2026 ingediende aanvraag om een omgevingsvergunning (met kenmerk OW-2026-2824) voor het bouwen van een woongebouw met 47 appartementen met bijbehorende berging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06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824</meta:user-defined>
    <meta:user-defined meta:name="DCTERMS.abstract">Gemeente Meierijstad – Ingetrokken aanvraag - omgevingsvergunning - bouwen van een woongebouw met 47 appartementen met bijbehorende bergingen - Mintveld ong,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bouwen van een woongebouw met 47 appartementen met bijbehorende bergingen - Mintveld ong, Vegh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56</meta:user-defined>
    <meta:user-defined meta:name="OVERHEIDop.GmbID/DC.identifier">gmb-2026-340656</meta:user-defined>
    <meta:user-defined meta:name="OVERHEIDop.versieInformatie"/>
  </office:meta>
</office:document-meta>
</file>