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13-17, 5554NL Valkenswaard, Luikerweg 38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86087</text:span> te verlengen voor een periode van maximaal 6 weken.</text:p>
            <text:p text:style-name="common-al">Het verlengingsbesluit is genomen op 13-07-2026.</text:p>
            <text:p text:style-name="common-al">De zaak betreft:</text:p>
            <text:p text:style-name="common-al">
            <text:span text:style-name="nadrukvet">Omschrijving:</text:span> slopen bouwwerk EMA terrein </text:p>
            <text:p text:style-name="common-al">
            <text:span text:style-name="nadrukvet">Adres:</text:span> Dommelseweg 13-17, 5554NL Valkenswaard, Luikerweg 38, 5554NC Valkenswaard</text:p>
            <text:p text:style-name="common-al">
            <text:span text:style-name="nadrukvet">Soort aanvraag:</text:span> Sloop bestemmingspla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6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087</meta:user-defined>
    <meta:user-defined meta:name="DCTERMS.abstract">slopen bouwwerk EMA terrein - Dommelseweg 13-17 - Luikerweg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mmelseweg 13-17, 5554NL Valkenswaard, Luikerweg 38 5554NC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53</meta:user-defined>
    <meta:user-defined meta:name="OVERHEIDop.GmbID/DC.identifier">gmb-2026-340653</meta:user-defined>
    <meta:user-defined meta:name="OVERHEIDop.versieInformatie"/>
  </office:meta>
</office:document-meta>
</file>