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9A, 4471CN Wolphaartsdijk - Besluit op aanvraag Evenementenvergunning voor Evenementenvergunning Kindervakantiedagen 18 augustus 2026 tot 21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li 2026 een Evenementenvergunning heeft verleend voor Evenementenvergunning Kindervakantiedagen 18 augustus 2026 tot 21 augustus 2026 op de locatie Gardenierhof 19A, 4471CN Wolphaartsdijk. Het besluit is geregistreerd onder nummer Z2026-00003928 / B2026-00000534.</text:p>
            <text:p text:style-name="common-al">
            <text:span text:style-name="nadrukvet">Procedure</text:span>
          </text:p>
            <text:p text:style-name="last-al">Tegen een verleende vergunning kunnen belanghebbenden tot en met 25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6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28</meta:user-defined>
    <meta:user-defined meta:name="DCTERMS.abstract">Gardenierhof 19A, 4471CN Wolphaartsdijk - Besluit op aanvraag Evenementenvergunning voor Evenementenvergunning Kindervakantiedagen 18 augustus 2026 tot 21 augustus 2026</meta:user-defined>
    <dc:language>nl</dc:language>
    <meta:user-defined meta:name="OVERHEIDop.locatietype/OVERHEIDop.gebiedsmarkering">Punt</meta:user-defined>
    <meta:user-defined meta:name="DC.title">Gardenierhof 19A, 4471CN Wolphaartsdijk - Besluit op aanvraag Evenementenvergunning voor Evenementenvergunning Kindervakantiedagen 18 augustus 2026 tot 21 augustus 2026</meta:user-defined>
    <meta:user-defined meta:name="DCTERMS.W3CDTF/DCTERMS.available">2026-07-16</meta:user-defined>
    <meta:user-defined meta:name="DCTERMS.W3CDTF/OVERHEIDop.jaargang">2026</meta:user-defined>
    <meta:user-defined meta:name="OVERHEIDop.publicationIssue">340652</meta:user-defined>
    <meta:user-defined meta:name="OVERHEIDop.GmbID/DC.identifier">gmb-2026-340652</meta:user-defined>
    <meta:user-defined meta:name="OVERHEIDop.versieInformatie"/>
  </office:meta>
</office:document-meta>
</file>