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Luikse markt op het Silverdome-terrein op 9 augustus 2026 aan de Van der Hagenstraat 20, 2722N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juli 2026 een besluit verzonden op de aanvraag met zaaknummer 2026-083473 voor een evenementenvergunning voor het organiseren van een Luikse markt op het parkeerterrein bij Silverdome op zondag 9 augustus 2026, locatie Van der Hagenstraat 20, 2722 NT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65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65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83473</meta:user-defined>
    <meta:user-defined meta:name="DCTERMS.abstract">evenementenvergunning Luikse markt op Silverdome-terrein op 9 aug 2026 - dhr Bakker</meta:user-defined>
    <dc:language>nl</dc:language>
    <meta:user-defined meta:name="OVERHEIDop.locatietype/OVERHEIDop.gebiedsmarkering">Punt</meta:user-defined>
    <meta:user-defined meta:name="DC.title">Kennisgeving besluit Evenementenvergunning A voor een Luikse markt op het Silverdome-terrein op 9 augustus 2026 aan de Van der Hagenstraat 20, 2722NT te Zoetermeer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651</meta:user-defined>
    <meta:user-defined meta:name="OVERHEIDop.GmbID/DC.identifier">gmb-2026-340651</meta:user-defined>
    <meta:user-defined meta:name="OVERHEIDop.versieInformatie"/>
  </office:meta>
</office:document-meta>
</file>