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Nassaulaan 5, 2264 CP Leidschendam - kenmerk 241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6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7808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Nassaulaan 5, 2264 CP Leidschendam - kenmerk 241780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49</meta:user-defined>
    <meta:user-defined meta:name="OVERHEIDop.GmbID/DC.identifier">gmb-2026-340649</meta:user-defined>
    <meta:user-defined meta:name="OVERHEIDop.versieInformatie"/>
  </office:meta>
</office:document-meta>
</file>