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kantoor naar een zelfstandige woonruimte aan Burgemeester Sutoriusstraat 151 4813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6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72</meta:user-defined>
    <meta:user-defined meta:name="DCTERMS.abstract">het verbouwen van kantoor naar een zelfstandige woonruim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kantoor naar een zelfstandige woonruimte aan Burgemeester Sutoriusstraat 151 4813PP Breda</meta:user-defined>
    <meta:user-defined meta:name="DCTERMS.W3CDTF/DCTERMS.available">2026-07-16</meta:user-defined>
    <meta:user-defined meta:name="DCTERMS.W3CDTF/OVERHEIDop.jaargang">2026</meta:user-defined>
    <meta:user-defined meta:name="OVERHEIDop.publicationIssue">340645</meta:user-defined>
    <meta:user-defined meta:name="OVERHEIDop.GmbID/DC.identifier">gmb-2026-340645</meta:user-defined>
    <meta:user-defined meta:name="OVERHEIDop.versieInformatie"/>
  </office:meta>
</office:document-meta>
</file>