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vervangen/vergroten van de dakkapel aan de voorzijde - Weegbree 19, 2481 CA Woubrugge - 18841028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-07-2026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406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1028305</meta:user-defined>
    <meta:user-defined meta:name="DCTERMS.abstract">Kennisgeving ingetrokken aanvraag omgevingsvergunning: het vervangen/vergroten van de dakkapel aan de voorzijde - Weegbree 19, 2481 CA Woubrugge - 18841028305</meta:user-defined>
    <dc:language>nl</dc:language>
    <meta:user-defined meta:name="OVERHEIDop.locatietype/OVERHEIDop.gebiedsmarkering">Punt</meta:user-defined>
    <meta:user-defined meta:name="DC.title">Kennisgeving ingetrokken aanvraag omgevingsvergunning: het vervangen/vergroten van de dakkapel aan de voorzijde - Weegbree 19, 2481 CA Woubrugge - 1884102830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40</meta:user-defined>
    <meta:user-defined meta:name="OVERHEIDop.GmbID/DC.identifier">gmb-2026-340640</meta:user-defined>
    <meta:user-defined meta:name="OVERHEIDop.versieInformatie"/>
  </office:meta>
</office:document-meta>
</file>