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96 huurwoningen aan Marishof, Switbertushof en Van Ruysdaelhof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ishof, Switbertushof en Van Ruysdaelhof, het verduurzamen van 96 huurwoningen, verzonden 8-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6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duurzamen van 96 huurwoningen aan Marishof, Switbertushof en Van Ruysdaelhof te Lichtenvoorde</meta:user-defined>
    <meta:user-defined meta:name="DCTERMS.W3CDTF/DCTERMS.available">2026-07-16</meta:user-defined>
    <meta:user-defined meta:name="DCTERMS.W3CDTF/OVERHEIDop.jaargang">2026</meta:user-defined>
    <meta:user-defined meta:name="OVERHEIDop.publicationIssue">340638</meta:user-defined>
    <meta:user-defined meta:name="OVERHEIDop.GmbID/DC.identifier">gmb-2026-340638</meta:user-defined>
    <meta:user-defined meta:name="OVERHEIDop.versieInformatie"/>
  </office:meta>
</office:document-meta>
</file>