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Korte Moermondsweg 23 0052    - het bouw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recreatiewoningZaaknummer: 17188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6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2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Korte Moermondsweg 23 0052    - het bouwen van een recreatiewoningAanvraa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37</meta:user-defined>
    <meta:user-defined meta:name="OVERHEIDop.GmbID/DC.identifier">gmb-2026-340637</meta:user-defined>
    <meta:user-defined meta:name="OVERHEIDop.versieInformatie"/>
  </office:meta>
</office:document-meta>
</file>