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C Hooftstraat 76, 6901KR Zevenaa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met zaaknummer Z2026-00000315 voor een omgevingsvergunning op locatie PC Hooftstraat 76, 6901KR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5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063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15</meta:user-defined>
    <dc:language>nl</dc:language>
    <meta:user-defined meta:name="OVERHEIDop.locatietype/OVERHEIDop.gebiedsmarkering">Vlak</meta:user-defined>
    <meta:user-defined meta:name="DC.title">Kennisgeving besluit op aanvraag omgevingsvergunning PC Hooftstraat 76, 6901KR Zevenaar het realiseren van een uitri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34</meta:user-defined>
    <meta:user-defined meta:name="OVERHEIDop.GmbID/DC.identifier">gmb-2026-340634</meta:user-defined>
    <meta:user-defined meta:name="OVERHEIDop.versieInformatie"/>
  </office:meta>
</office:document-meta>
</file>