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uitbouw aan de achterzijde aan Rapenburgsestraat 3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penburgsestraat 30, het slopen van de uitbouw aan de achterzijde, ontvangen 8-7-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6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uitbouw aan de achterzijde aan Rapenburgsestraat 30 te Lichtenvoo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29</meta:user-defined>
    <meta:user-defined meta:name="OVERHEIDop.GmbID/DC.identifier">gmb-2026-340629</meta:user-defined>
    <meta:user-defined meta:name="OVERHEIDop.versieInformatie"/>
  </office:meta>
</office:document-meta>
</file>