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74796   Onderwerp: aanleg gehandicaptenparkeerplaats op kenteken Van Damstraat 2-11 Gaa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Van Dam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Van Damstraat ter hoogte van huisnummer 2-11;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2-11 in Gaanderen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onderdag 27 augustus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16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06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Van Damstraat 2-11 Gaa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74796   Onderwerp: aanleg gehandicaptenparkeerplaats op kenteken Van Damstraat 2-11 Gaanderen</meta:user-defined>
    <meta:user-defined meta:name="DCTERMS.W3CDTF/DCTERMS.available">2026-07-16</meta:user-defined>
    <meta:user-defined meta:name="DCTERMS.W3CDTF/OVERHEIDop.jaargang">2026</meta:user-defined>
    <meta:user-defined meta:name="OVERHEIDop.publicationIssue">340628</meta:user-defined>
    <meta:user-defined meta:name="OVERHEIDop.GmbID/DC.identifier">gmb-2026-340628</meta:user-defined>
    <meta:user-defined meta:name="OVERHEIDop.versieInformatie"/>
  </office:meta>
</office:document-meta>
</file>