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uitvoeren van sloopwerkzaamheden aan Händelstraat 8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Händelstraat 8, het uitvoeren van sloopwerkzaamheden, ontvangen 8-7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062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2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2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uitvoeren van sloopwerkzaamheden aan Händelstraat 8 te Lichtenvoord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626</meta:user-defined>
    <meta:user-defined meta:name="OVERHEIDop.GmbID/DC.identifier">gmb-2026-340626</meta:user-defined>
    <meta:user-defined meta:name="OVERHEIDop.versieInformatie"/>
  </office:meta>
</office:document-meta>
</file>