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Dominee Van Rhijnstraat 69-Tijd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/>
            <text:p text:style-name="common-al">Reden: tijdelijke onderwijshuisvesting bestaande uit 8 units achter Dominee Van Rhijnstraat 69 Emst.</text:p>
            <text:p text:style-name="common-al">Datum besluit: 14-07-2026</text:p>
            <text:p text:style-name="common-al">Zaaknummer: 1435393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06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539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Dominee Van Rhijnstraat 69-TijdEms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622</meta:user-defined>
    <meta:user-defined meta:name="OVERHEIDop.GmbID/DC.identifier">gmb-2026-340622</meta:user-defined>
    <meta:user-defined meta:name="OVERHEIDop.versieInformatie"/>
  </office:meta>
</office:document-meta>
</file>