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runus boom in de voortuin aan Zandvoortweg 187 3741B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7-2026 een aanvraag voor een omgevingsvergunning ontvangen. De vergunning is aangevraagd voor het kappen van een prunus boom in de voortuin aan Zandvoortweg 187 3741BD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6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0760</meta:user-defined>
    <meta:user-defined meta:name="DCTERMS.abstract">het kappen van een prunus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prunus boom in de voortuin aan Zandvoortweg 187 3741BD Baar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21</meta:user-defined>
    <meta:user-defined meta:name="OVERHEIDop.GmbID/DC.identifier">gmb-2026-340621</meta:user-defined>
    <meta:user-defined meta:name="OVERHEIDop.versieInformatie"/>
  </office:meta>
</office:document-meta>
</file>