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-07-2026</text:p>
            <text:p text:style-name="common-al">Omschrijving: Gemeentedag Eben Haezerkerk</text:p>
            <text:p text:style-name="common-al">Locatie: Zonnedauw 8, 7322 EC Apeldoorn</text:p>
            <text:p text:style-name="common-al">Zaaknummer: 02006222613</text:p>
            <text:p text:style-name="common-al">Datum evenement: 26 september 2026</text:p>
            <text:p text:style-name="common-al">Tijdstip evenement: 8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6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22613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20</meta:user-defined>
    <meta:user-defined meta:name="OVERHEIDop.GmbID/DC.identifier">gmb-2026-340620</meta:user-defined>
    <meta:user-defined meta:name="OVERHEIDop.versieInformatie"/>
  </office:meta>
</office:document-meta>
</file>