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veranda en bijgebouw aan De Eekhof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 Eekhof 1, het bouwen van een carport, veranda en bijgebouw, ingekomen 13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6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, veranda en bijgebouw aan De Eekhof 1 te Groen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19</meta:user-defined>
    <meta:user-defined meta:name="OVERHEIDop.GmbID/DC.identifier">gmb-2026-340619</meta:user-defined>
    <meta:user-defined meta:name="OVERHEIDop.versieInformatie"/>
  </office:meta>
</office:document-meta>
</file>