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een gastouderopvang naar kinderopvang - Hoofdweg 22A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22A, Langelo, het wijzigen van een gastouderopvang naar kinderopvang, verleend op 14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061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29</meta:user-defined>
    <meta:user-defined meta:name="DCTERMS.abstract">Gemeente Noordenveld - besluit voor: het wijzigen van een gastouderopvang naar kinderopvang - Hoofdweg 22A, Langelo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een gastouderopvang naar kinderopvang - Hoofdweg 22A, Lange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612</meta:user-defined>
    <meta:user-defined meta:name="OVERHEIDop.GmbID/DC.identifier">gmb-2026-340612</meta:user-defined>
    <meta:user-defined meta:name="OVERHEIDop.versieInformatie"/>
  </office:meta>
</office:document-meta>
</file>