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Grote Ringrijderij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Grote Ringrijderij Vlissingen</text:p>
            <text:p text:style-name="common-al">Naam Organisator: Zeeuwse Ringrijders Vereniging</text:p>
            <text:p text:style-name="common-al">Voor de locatie: Bellamypark te Vlissingen</text:p>
            <text:p text:style-name="common-al">Korte Omschrijving: Ringrijden op t Bellamypark </text:p>
            <text:p text:style-name="common-al">Datum evenement: 31 juli 2026 van 08:00 uur tot 19:00 uur </text:p>
            <text:p text:style-name="common-al">Einddatum evenement is op 1 augustus 2026 van 08:00 uur tot 17:30</text:p>
            <text:p text:style-name="common-al">Verzenddatum: 14 jul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06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Grote Ringrijderij Vlissingen</meta:user-defined>
    <meta:user-defined meta:name="DCTERMS.W3CDTF/DCTERMS.available">2026-07-16</meta:user-defined>
    <meta:user-defined meta:name="DCTERMS.W3CDTF/OVERHEIDop.jaargang">2026</meta:user-defined>
    <meta:user-defined meta:name="OVERHEIDop.publicationIssue">340610</meta:user-defined>
    <meta:user-defined meta:name="OVERHEIDop.GmbID/DC.identifier">gmb-2026-340610</meta:user-defined>
    <meta:user-defined meta:name="OVERHEIDop.versieInformatie"/>
  </office:meta>
</office:document-meta>
</file>