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linkerzijde aan Goudvinkstraat 10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oudvinkstraat 101, het uitbreiden van de woning aan de linkerzijde, ontvangen 07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linkerzijde aan Goudvinkstraat 101 te Lichtenvoo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09</meta:user-defined>
    <meta:user-defined meta:name="OVERHEIDop.GmbID/DC.identifier">gmb-2026-340609</meta:user-defined>
    <meta:user-defined meta:name="OVERHEIDop.versieInformatie"/>
  </office:meta>
</office:document-meta>
</file>