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het Zomerfeest op 29 augustus 2026 , Singel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6-00000855 voor het organiseren van het Zomerfeest op 29 augustus 2026 op locatie Singel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060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55</meta:user-defined>
    <meta:user-defined meta:name="DCTERMS.abstract">Betreft: Beschikking op aanvraag op locatie Singel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het organiseren van het Zomerfeest op 29 augustus 2026 , Singel 't Har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08</meta:user-defined>
    <meta:user-defined meta:name="OVERHEIDop.GmbID/DC.identifier">gmb-2026-340608</meta:user-defined>
    <meta:user-defined meta:name="OVERHEIDop.versieInformatie"/>
  </office:meta>
</office:document-meta>
</file>