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gane grond tot 2 appartementen aan Rembrandtplein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mbrandtplein 6, het verbouwen van de begane grond tot 2 appartementen, ontvangen 06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6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gane grond tot 2 appartementen aan Rembrandtplein 6 te Lichtenvoo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05</meta:user-defined>
    <meta:user-defined meta:name="OVERHEIDop.GmbID/DC.identifier">gmb-2026-340605</meta:user-defined>
    <meta:user-defined meta:name="OVERHEIDop.versieInformatie"/>
  </office:meta>
</office:document-meta>
</file>