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kermis Olburgen en Rha op 6 tot en met 9 augustus 2026 aan de Olburgseweg nabij nr 1,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kermis Olburgen en Rha op 6 tot en met 9 augustus 2026. De gemeente geeft toestemming voor het organiseren van de kermis Olburgen en Rha op 6 tot en met 9 augustus 2026 aan de Olburgseweg nabij nr 1, Olburgen.</text:p>
            <text:p text:style-name="common-al">
            <text:span text:style-name="nadrukvet">Waarom publiceert de gemeente dit bericht?</text:span>
          </text:p>
            <text:p text:style-name="common-al">De evenementenvergunning wordt bij de gemeente aangevraagd om toestemming te krijgen voor het organiseren van de kermis Olburgen en Rha op 6 tot en met 9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1c0b470-5c6a-4d08-b454-6158a17b95d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6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028</meta:user-defined>
    <meta:user-defined meta:name="DCTERMS.abstract">Betreft: Beschikking op aanvraag op locatie Olburgseweg nabij nr 1, Olburgen</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de kermis Olburgen en Rha op 6 tot en met 9 augustus 2026 aan de Olburgseweg nabij nr 1, Olburgen</meta:user-defined>
    <meta:user-defined meta:name="OVERHEIDop.datumEindeReactietermijn">2026-08-24</meta:user-defined>
    <meta:user-defined meta:name="OVERHEIDop.terinzageleggingBG">https://jeleefomgeving.nl/inzien/813647290/81c0b470-5c6a-4d08-b454-6158a17b95d5</meta:user-defined>
    <meta:user-defined meta:name="DCTERMS.W3CDTF/DCTERMS.available">2026-07-16</meta:user-defined>
    <meta:user-defined meta:name="DCTERMS.W3CDTF/OVERHEIDop.jaargang">2026</meta:user-defined>
    <meta:user-defined meta:name="OVERHEIDop.publicationIssue">340602</meta:user-defined>
    <meta:user-defined meta:name="OVERHEIDop.GmbID/DC.identifier">gmb-2026-340602</meta:user-defined>
    <meta:user-defined meta:name="OVERHEIDop.versieInformatie"/>
  </office:meta>
</office:document-meta>
</file>