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39 in Amsterdam</text:p>
            <text:p text:style-name="common-al">Looptijd :04-02-2026 t/m 05-02-2026</text:p>
            <text:p text:style-name="common-al">Verzonden naar aanvrager op: 22-01-2026</text:p>
            <text:p text:style-name="common-al">Kenmerk gemeente: Z/26/3074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1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06</meta:user-defined>
    <meta:user-defined meta:name="DCTERMS.abstract">TVM 6 parkeervak,Kanaalstraat 27-39 3 1054WZ, 4 februari t/m 6 februari 2026, Kanaalstraat ter hoogte van nummer: 3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0</meta:user-defined>
    <meta:user-defined meta:name="OVERHEIDop.GmbID/DC.identifier">gmb-2026-34060</meta:user-defined>
    <meta:user-defined meta:name="OVERHEIDop.versieInformatie"/>
  </office:meta>
</office:document-meta>
</file>