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ouwen van de woning aan Halifaxstraat 15, 4273 LR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ouwen van de woning aan Halifaxstraat 15, 4273 LR Hank (19591404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De gemeente neemt daarover waarschijnlijk voor 07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5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40475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Gemeente Altena - Aanvraag vergunning voor het uitbouwen van de woning aan Halifaxstraat 15, 4273 LR Han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98</meta:user-defined>
    <meta:user-defined meta:name="OVERHEIDop.GmbID/DC.identifier">gmb-2026-340598</meta:user-defined>
    <meta:user-defined meta:name="OVERHEIDop.versieInformatie"/>
  </office:meta>
</office:document-meta>
</file>