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Amersfoort 2026</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2 juni 2026;</text:p>
            <text:p text:style-name="al">gelet op artikel 149 van de Gemeentewet; </text:p>
            <text:p text:style-name="al">gezien het advies van de commissie best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Amersfoort (APV) wordt als volgt gewijzigd:</text:span>
          </text:p>
            <text:p text:style-name="al"/>
            <text:p text:style-name="al">A </text:p>
            <text:p text:style-name="al"/>
            <text:p text:style-name="al">Artikel 1:6, eerste lid, wordt als volgt gewijzigd:</text:p>
            <text:list text:style-name="id1-3-2-2-1-7">
              <text:list-item text:style-override="id1-3-2-2-1-7-1">
                <text:number>1.</text:number>
                <text:p text:style-name="al">Onder e wordt de ‘.’ aan het eind vervangen door ‘,of’.</text:p>
              </text:list-item>
              <text:list-item text:style-override="id1-3-2-2-1-7-2">
                <text:number>2.</text:number>
                <text:p text:style-name="al">Er wordt een onderdeel f toegevoegd luidende: </text:p>
                <text:list text:style-name="id1-3-2-2-1-7-2-3">
                  <text:list-item text:style-override="id1-3-2-2-1-7-2-3-1">
                    <text:number>f.</text:number>
                    <text:p text:style-name="al">redelijkerwijs moet worden aangenomen dat de feitelijke toestand niet met hetgeen in de vergunning of ontheffing is opgenomen in overeenstemming is.</text:p>
                  </text:list-item>
                </text:list>
              </text:list-item>
            </text:list>
            <text:p text:style-name="al">B </text:p>
            <text:p text:style-name="al"/>
            <text:p text:style-name="al">Artikel 1:8 wordt als volgt gewijzigd:</text:p>
            <text:list text:style-name="id1-3-2-2-1-11">
              <text:list-item text:style-override="id1-3-2-2-1-11-1">
                <text:number>1.</text:number>
                <text:p text:style-name="al">In het tweede lid wordt na vergunning telkens ‘of ontheffing’ ingevoegd.</text:p>
              </text:list-item>
              <text:list-item text:style-override="id1-3-2-2-1-11-2">
                <text:number>2.</text:number>
                <text:p text:style-name="al">Er wordt een vierde lid toegevoegd luidende: </text:p>
                <text:list text:style-name="id1-3-2-2-1-11-2-3">
                  <text:list-item text:style-override="id1-3-2-2-1-11-2-3-1">
                    <text:number>4.</text:number>
                    <text:p text:style-name="al">De vergunning of ontheffing kan eveneens worden geweigerd indien redelijkerwijs moet worden aangenomen dat de feitelijke toestand niet met het in de aanvraag vermelde in overeenstemming is.</text:p>
                  </text:list-item>
                </text:list>
              </text:list-item>
            </text:list>
            <text:p text:style-name="al">C </text:p>
            <text:p text:style-name="al"/>
            <text:p text:style-name="al">Artikel 2:14 komt te luiden:</text:p>
            <text:p text:style-name="al">Artikel 2:14 Winkelwagentjes</text:p>
            <text:list text:style-name="id1-3-2-2-1-16">
              <text:list-item text:style-override="id1-3-2-2-1-16-1">
                <text:number>1.</text:number>
                <text:p text:style-name="al">Een winkelier die winkelwagentjes ter beschikking stelt, is verplicht deze: </text:p>
                <text:list text:style-name="id1-3-2-2-1-16-1-3">
                  <text:list-item text:style-override="id1-3-2-2-1-16-1-3-1">
                    <text:number>a.</text:number>
                    <text:p text:style-name="al">te voorzien van de naam van het bedrijf of een ander herkenningsteken; </text:p>
                  </text:list-item>
                  <text:list-item text:style-override="id1-3-2-2-1-16-1-3-2">
                    <text:number>b.</text:number>
                    <text:p text:style-name="al">terstond te verwijderen of te doen verwijderen uit de omgeving van dat bedrijf. </text:p>
                  </text:list-item>
                </text:list>
              </text:list-item>
              <text:list-item text:style-override="id1-3-2-2-1-16-2">
                <text:number>2.</text:number>
                <text:p text:style-name="al">Het is verboden een winkelwagentje na gebruik onbeheerd op een openbare plaats achter te laten. </text:p>
              </text:list-item>
              <text:list-item text:style-override="id1-3-2-2-1-16-3">
                <text:number>3.</text:number>
                <text:p text:style-name="al">Het eerste lid, aanhef en onder b, is niet van toepassing op situaties waarin wordt voorzien bij of krachtens de Omgevingswet.</text:p>
              </text:list-item>
            </text:list>
            <text:p text:style-name="al">D</text:p>
            <text:p text:style-name="al"/>
            <text:p text:style-name="al">Het derde lid van artikel 2:24 vervalt.</text:p>
            <text:p text:style-name="al"/>
            <text:p text:style-name="al">E</text:p>
            <text:p text:style-name="al"/>
            <text:p text:style-name="al">Artikel 2:25, vijfde lid, onder e, komt te luiden:</text:p>
            <text:list text:style-name="id1-3-2-2-1-24">
              <text:list-item text:style-override="id1-3-2-2-1-24-1">
                <text:number>e.</text:number>
                <text:p text:style-name="al">de aanvraag minder dan 14 weken voor de datum van het evenement wordt ingediend en een redelijke beoordeling niet meer mogelijk is.</text:p>
              </text:list-item>
            </text:list>
            <text:p text:style-name="al">F</text:p>
            <text:p text:style-name="al">Artikel 2:25a, eerste lid, komt te luiden:</text:p>
            <text:list text:style-name="id1-3-2-2-1-27">
              <text:list-item text:style-override="id1-3-2-2-1-27-1">
                <text:number>1.</text:number>
                <text:p text:style-name="al">Een vergunning als bedoeld in artikel 2:25, eerste lid, is niet vereist voor een klein evenement, indien:</text:p>
                <text:list text:style-name="id1-3-2-2-1-27-1-3">
                  <text:list-item text:style-override="id1-3-2-2-1-27-1-3-1">
                    <text:number>a.</text:number>
                    <text:p text:style-name="al">het evenement maximaal een dag duurt, inclusief op- en afbouw;</text:p>
                  </text:list-item>
                  <text:list-item text:style-override="id1-3-2-2-1-27-1-3-2">
                    <text:number>b.</text:number>
                    <text:p text:style-name="al">het aantal gelijktijdig aanwezige personen niet meer bedraagt dan 150;</text:p>
                  </text:list-item>
                  <text:list-item text:style-override="id1-3-2-2-1-27-1-3-3">
                    <text:number>c.</text:number>
                    <text:p text:style-name="al">het evenement plaatsvindt tussen 7.00 uur en 24.00 uur op maandag tot en met zaterdag of tussen 13.00 uur en 23.00 uur op zondag, Hemelvaartsdag of eerste Kerstdag;</text:p>
                  </text:list-item>
                  <text:list-item text:style-override="id1-3-2-2-1-27-1-3-4">
                    <text:number>d.</text:number>
                    <text:p text:style-name="al">er enkel muziek ten gehore wordt gebracht tussen 7.00 uur en 23.00 uur op maandag tot en met zaterdag, tussen 13.00 uur en 19.00 uur op zondag, of tussen 13.00 uur en 23.00 uur op Hemelvaartsdag en eerste Kerstdag en het geluidsniveau daarbij niet hoger is dan 60 dB(A), gemeten op 1,5 meter hoogte van de gevel van het dichtstbijzijnde gebouw met een woonfunctie;</text:p>
                  </text:list-item>
                  <text:list-item text:style-override="id1-3-2-2-1-27-1-3-5">
                    <text:number>e.</text:number>
                    <text:p text:style-name="al">er ter plaatse geen eten, (alcoholhoudende) drank of andere goederen worden verkocht;</text:p>
                  </text:list-item>
                  <text:list-item text:style-override="id1-3-2-2-1-27-1-3-6">
                    <text:number>f.</text:number>
                    <text:p text:style-name="al">er uitsluitend objecten worden geplaatst met een oppervlakte van minder dan 25 m2 per object;</text:p>
                  </text:list-item>
                  <text:list-item text:style-override="id1-3-2-2-1-27-1-3-7">
                    <text:number>g.</text:number>
                    <text:p text:style-name="al">het evenement geen ernstige belemmering vormt voor het verkeer en de hulpdiensten;</text:p>
                  </text:list-item>
                  <text:list-item text:style-override="id1-3-2-2-1-27-1-3-8">
                    <text:number>h.</text:number>
                    <text:p text:style-name="al">er een organisator is; en</text:p>
                  </text:list-item>
                  <text:list-item text:style-override="id1-3-2-2-1-27-1-3-9">
                    <text:number>i.</text:number>
                    <text:p text:style-name="al">de organisator ten minste 15 werkdagen voorafgaand aan het kleine evenement melding heeft gedaan aan de burgemeester via het vastgestelde meldingsformulier. Bij de melding wordt een plattegrond of een indelingstekening op schaal ingediend.</text:p>
                  </text:list-item>
                </text:list>
              </text:list-item>
            </text:list>
            <text:p text:style-name="al">G</text:p>
            <text:p text:style-name="al"/>
            <text:p text:style-name="al">Artikel 2:28b, eerste lid, onder c, vervalt. </text:p>
            <text:p text:style-name="al"/>
            <text:p text:style-name="al">H</text:p>
            <text:p text:style-name="al"/>
            <text:p text:style-name="al">Artikel 2:41b wordt als volgt gewijzigd:</text:p>
            <text:list text:style-name="id1-3-2-2-1-35">
              <text:list-item text:style-override="id1-3-2-2-1-35-1">
                <text:number>1.</text:number>
                <text:p text:style-name="al">In het vierde lid vervalt onderdeel d en worden de onderdelen e en f geletterd tot d en e. </text:p>
              </text:list-item>
              <text:list-item text:style-override="id1-3-2-2-1-35-2">
                <text:number>2.</text:number>
                <text:p text:style-name="al">In het zevende lid vervalt onderdeel h en wordt onderdeel i geletterd tot h.</text:p>
              </text:list-item>
            </text:list>
            <text:p text:style-name="al">I</text:p>
            <text:p text:style-name="al"/>
            <text:p text:style-name="al">Aan artikel 2:57, eerste lid, wordt een onderdeel toegevoegd luidende:</text:p>
            <text:list text:style-name="id1-3-2-2-1-39">
              <text:list-item text:style-override="id1-3-2-2-1-39-1">
                <text:number>c.</text:number>
                <text:p text:style-name="al">buiten de bebouwde kom op een door het college aangewezen plaats als de hond niet is aangelijnd.</text:p>
              </text:list-item>
            </text:list>
            <text:p text:style-name="al">J</text:p>
            <text:p text:style-name="al"/>
            <text:p text:style-name="al">Artikel 2:58 wordt als volgt gewijzigd:</text:p>
            <text:list text:style-name="id1-3-2-2-1-43">
              <text:list-item text:style-override="id1-3-2-2-1-43-1">
                <text:number>1.</text:number>
                <text:p text:style-name="al">Het tweede lid komt te luiden:</text:p>
                <text:list text:style-name="id1-3-2-2-1-43-1-3">
                  <text:list-item text:style-override="id1-3-2-2-1-43-1-3-1">
                    <text:number>2.</text:number>
                    <text:p text:style-name="al">Het college kan plaatsen aanwijzen waar de verplichtingen genoemd in het eerste lid niet gelden.</text:p>
                  </text:list-item>
                </text:list>
              </text:list-item>
              <text:list-item text:style-override="id1-3-2-2-1-43-2">
                <text:number>2.</text:number>
                <text:p text:style-name="al">Het vierde lid vervalt.</text:p>
              </text:list-item>
            </text:list>
            <text:p text:style-name="al">K</text:p>
            <text:p text:style-name="al"/>
            <text:p text:style-name="al">Artikel 2:65 komt te luiden:</text:p>
            <text:p text:style-name="al">Het is verboden op een openbare plaats te bedelen om geld of andere zaken in door het college ter voorkoming of beëindiging van overlast aangewezen gebieden.</text:p>
            <text:p text:style-name="al"/>
            <text:p text:style-name="al">L</text:p>
            <text:p text:style-name="al"/>
            <text:p text:style-name="al">Artikel 5:8, tweede lid, komt te luiden:</text:p>
            <text:list text:style-name="id1-3-2-2-1-52">
              <text:list-item text:style-override="id1-3-2-2-1-52-1">
                <text:number>2.</text:number>
                <text:p text:style-name="al">Het is verboden een voertuig dat, met inbegrip van de lading, een lengte heeft van meer dan 6 meter te parkeren op een weg binnen de bebouwde kom, zulks met het oog op de verdeling van de beschikbare parkeerruimte.</text:p>
              </text:list-item>
            </text:list>
            <text:p text:style-name="al">M</text:p>
            <text:p text:style-name="al"/>
            <text:p text:style-name="al">Artikel 5:13 komt te luiden:</text:p>
            <text:p text:style-name="al">Artikel 5:13 Inzameling van geld of goederen</text:p>
            <text:list text:style-name="id1-3-2-2-1-57">
              <text:list-item text:style-override="id1-3-2-2-1-57-1">
                <text:number>1.</text:number>
                <text:p text:style-name="al">Het is verboden zonder vergunning van het college een openbare inzameling van geld of goederen te houden of daartoe een intekenlijst aan te bieden.</text:p>
              </text:list-item>
              <text:list-item text:style-override="id1-3-2-2-1-5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7-3">
                <text:number>3.</text:number>
                <text:p text:style-name="al">Het verbod geldt niet voor:</text:p>
                <text:list text:style-name="id1-3-2-2-1-57-3-3">
                  <text:list-item text:style-override="id1-3-2-2-1-57-3-3-1">
                    <text:number>a.</text:number>
                    <text:p text:style-name="al">een inzameling die in besloten kring gehouden wordt;</text:p>
                  </text:list-item>
                  <text:list-item text:style-override="id1-3-2-2-1-57-3-3-2">
                    <text:number>b.</text:number>
                    <text:p text:style-name="al">een inzameling die is opgenomen in het Landelijk collecterooster van het Centraal Bureau Fondsenwerving (CBF).</text:p>
                  </text:list-item>
                </text:list>
              </text:list-item>
              <text:list-item text:style-override="id1-3-2-2-1-57-4">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1-57-5">
                <text:number>5.</text:number>
                <text:p text:style-name="al">Het college kan een vergunning weigeren indien:</text:p>
                <text:list text:style-name="id1-3-2-2-1-57-5-3">
                  <text:list-item text:style-override="id1-3-2-2-1-57-5-3-1">
                    <text:number>a.</text:number>
                    <text:p text:style-name="al">de aanvraag betrekking heeft op een periode die in het Landelijk collecterooster al is ingevuld of waarvoor het college al een vergunning heeft verleend; </text:p>
                  </text:list-item>
                  <text:list-item text:style-override="id1-3-2-2-1-57-5-3-2">
                    <text:number>b.</text:number>
                    <text:p text:style-name="al">de voorgenomen inzameling als duplicering van een op het Landelijk collecterooster van het CBF opgenomen inzameling aan te merken is;</text:p>
                  </text:list-item>
                  <text:list-item text:style-override="id1-3-2-2-1-57-5-3-3">
                    <text:number>c.</text:number>
                    <text:p text:style-name="al">de aanvrager niet als bonafide kan worden aangemerkt.</text:p>
                  </text:list-item>
                </text:list>
              </text:list-item>
              <text:list-item text:style-override="id1-3-2-2-1-57-6">
                <text:number>6.</text:number>
                <text:p text:style-name="al">Op de aanvraag om een vergunning is paragraaf 4.1.3.3 van de Algemene wet bestuursrecht (positieve beschikking bij niet tijdig beslissen) van toepassing.</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De toelichting bij de Algemene Plaatselijke Verordening Amersfoort (APV) wordt als volgt gewijzigd:</text:span>
          </text:p>
            <text:p text:style-name="al"/>
            <text:p text:style-name="al">A</text:p>
            <text:p text:style-name="al"/>
            <text:p text:style-name="al">Aan de toelichting op artikel 1:8 wordt aan het eind een alinea toegevoegd luidende:</text:p>
            <text:p text:style-name="al"/>
            <text:p text:style-name="al">De in het vierde lid genoemde weigeringsgrond kan worden gebruikt in gevallen waar schijnconstructies worden gebruikt om een vergunning of ontheffing te verkrijgen. Soms zijn er op voorhand al sterke indicaties dat de aangevraagde situatie niet in overeenstemming is met de feitelijke situatie. Dit is, in aanvulling op het eerste en tweede lid, een facultatieve weigeringsgrond.</text:p>
            <text:p text:style-name="al"/>
            <text:p text:style-name="al">B</text:p>
            <text:p text:style-name="al"/>
            <text:p text:style-name="al">Aan de toelichting op artikel 2:1 wordt na de eerste alinea een nieuwe alinea ingevoegd luidende: </text:p>
            <text:p text:style-name="al"/>
            <text:p text:style-name="al">Onder uitdagend gedrag zoals genoemd in het eerste lid wordt bijvoorbeeld (maar niet limitatief) verstaan: (schijn-)gevechten, uitjouwen of naroepen, met aanstootgevende taal uitdagen of anderen (al dan niet met een voorwerp) hinderlijk aanraken.</text:p>
            <text:p text:style-name="al"/>
            <text:p text:style-name="al">C</text:p>
            <text:p text:style-name="al"/>
            <text:p text:style-name="al">De toelichting op artikel 2:14 komt te luiden:</text:p>
            <text:p text:style-name="al"/>
            <text:p text:style-name="al">Deze bepaling bestrijdt het ‘zwerfkarrenprobleem’ door winkelbedrijven te verplichten op winkelwagentjes een herkenningsteken aan te brengen en achtergelaten winkelwagentjes direct te verwijderen. Ook degene die een winkelwagen onbeheerd op een openbare plek achterlaat kan op grond van dit artikel worden aangesproken.</text:p>
            <text:p text:style-name="al"/>
            <text:p text:style-name="al">D</text:p>
            <text:p text:style-name="al"/>
            <text:p text:style-name="al">De laatste zin uit de toelichting op artikel 2:24 wordt geschrapt.</text:p>
            <text:p text:style-name="al"/>
            <text:p text:style-name="al">E</text:p>
            <text:p text:style-name="al"/>
            <text:p text:style-name="al">De toelichting op artikel 2:25a komt te luiden:</text:p>
            <text:p text:style-name="al"/>
            <text:p text:style-name="al">Artikel 2:25a Klein evenement</text:p>
            <text:p text:style-name="al">Voor kleine evenementen geldt enkel een meldingsplicht. Het is verboden om zonder melding zo’n evenement zoals bijvoorbeeld een straatfeest of buurtbarbecue te organiseren. De gemeente kan optreden als zonder deze melding een klein evenement wordt georganiseerd. </text:p>
            <text:p text:style-name="al"/>
            <text:p text:style-name="al">Het eerste lid geeft aan wanneer er geen vergunning vereist is, de voorwaarden zijn cumulatief. Een klein evenement mag maximaal een dag duren. Dit is inclusief de tijd die nodig is voor de op- en afbouw. Er mogen bovendien niet meer dan 150 personen tegelijk aanwezig zijn. Uit onderdeel c volgt dat voor de dagen die op grond van artikel 1 van de Zondagswet gelijkgesteld zijn met de zondag (Hemelvaartsdag en eerste Kerstdag) dezelfde tijden gelden waarop het evenement mag plaatsvinden.</text:p>
            <text:p text:style-name="al">De regels over muziek, opgenomen in onderdeel d, omvatten zowel onversterkte als versterkte muziek omdat beide vormen van geluid onaanvaardbare hinder kunnen veroorzaken voor buurtbewoners. Voor Hemelvaartsdag en eerste Kerstdag wordt afgeweken van de eindtijd van 19.00 uur voor het ten gehore brengen van muziek die geldt voor de zondagen en geldt in plaats daarvan de eindtijd die hoort bij de dag waarop deze feestdag valt. Voor Hemelvaartsdag is dat altijd een donderdag en geldt een eindtijd van 23.00 uur. Voor eerste Kerstdag is dit 23.00 uur, tenzij eerste Kerstdag op een zondag valt, dan geldt een eindtijd van 19.00 uur. Onder gebouwen met een woonfunctie vallen ook woonwagens, woonboten en verzorgingshuizen.</text:p>
            <text:p text:style-name="al">Door het verbod op het verkopen van eten, (alcoholhoudende) dranken en goederen (onderdeel e) wordt voorkomen dat kleine evenementen feitelijk braderieën zijn, deze zijn wel vergunningplichtig.</text:p>
            <text:p text:style-name="al">Onderdeel f bepaalt dat er enkel kleine objecten mogen worden geplaatst met een oppervlakte van minder dan 25 m2 per object, zoals een kleine partytent, een barbecuetoestel, een springkussen voor kinderen en dergelijke. De beschikbare ruimte bepaalt het aantal te plaatsen voorwerpen. </text:p>
            <text:p text:style-name="al">Uiteraard mag hier het verkeer, waaronder ook voetgangers worden begrepen, geen hinder van ondervinden. 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vindt op het trottoir dan wordt rekening gehouden met voldoende doorloopruimte voor passanten. Als richtlijn wordt hierbij 150 centimeter aangehouden.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Het is van belang dat de organisator een indelingstekening (sub i) bij de melding aanlevert, zodat een goede inschatting kan worden gemaakt dat ten behoeve van het kleine evenement geen objecten worden geplaatst die een gevaarlijke of ongewenste situatie opleveren.</text:p>
            <text:p text:style-name="al"/>
            <text:p text:style-name="al">Het tweede lid geeft de burgemeester mogelijkheden om het houden van een klein evenement te verbieden. </text:p>
            <text:p text:style-name="al"/>
            <text:p text:style-name="al">Het derde lid maakt het mogelijk om in de nacht van 31 december op 1 januari een klein evenement te organiseren dat tot 01.00 uur duurt waarbij de muziek ook tot 01.00 uur ten gehore mag worden gebracht. Vanwege het plaatselijke vuurwerkverbod wordt inwoners hiermee de gelegenheid geboden om op ander wijze gezamenlijk (bijvoorbeeld door middel van een klein evenement) het nieuwe jaar vuurwerkvrij in te luiden tot uiterlijk 01:00 uur.</text:p>
            <text:p text:style-name="al"/>
            <text:p text:style-name="al">F</text:p>
            <text:p text:style-name="al"/>
            <text:p text:style-name="al">De toelichting op artikel 2:28b komt te luiden:</text:p>
            <text:p text:style-name="al"/>
            <text:p text:style-name="al">Artikel 2:28b Weigeringsgronden</text:p>
            <text:p text:style-name="al">Naast de weigeringsgronden genoemd in artikel 1:8 zijn in het eerste en tweede lid aanvullende weigeringsgronden opgenomen. Als het omgevingsplan vestiging van een horecabedrijf ter plaatse niet toelaat, ligt het niet voor de hand om wel een exploitatievergunning te verlenen. Er kan dan immers geen gebruik van worden gemaakt wegens strijd met het omgevingsplan. </text:p>
            <text:p text:style-name="al">Het derde lid geeft meer concreet inhoud aan de discretionaire bevoegdheid als bedoeld in het tweede lid. Een vergunning moet geweigerd kunnen worden wanneer sprake is van een exploitant van wie is gebleken dat hij eerder of elders op dit punt een slechte staat van dienst heeft. Te denken valt bijvoorbeeld aan betrokkenheid bij de handel in harddrugs, heling of andere activiteiten in de inrichting die de openbare orde of de kwaliteit van woon- en leefklimaat in een buurt bedreigen, dan wel aan nalatigheid bij het treffen van voorzorgsmaatregelen in de bedrijfsvoering.</text:p>
            <text:p text:style-name="al"/>
            <text:p text:style-name="al">G</text:p>
            <text:p text:style-name="al"/>
            <text:p text:style-name="al">De toelichting op artikel 2:57 komt te luiden:</text:p>
            <text:p text:style-name="al"/>
            <text:p text:style-name="al">Artikel 2:57 Verboden plaatsen voor honden</text:p>
            <text:p text:style-name="al">Artikel 2:57 beperkt het loslopen en verblijven van honden binnen bepaalde gebieden. De aanlijnplicht geldt binnen de bebouwde kom (eerste lid, aanhef en onder a) en buiten de bebouwde kom op door het college aangewezen plaatsen (eerste lid, aanhef en onder c). Met een aangelijnde hond wordt niet bedoeld een ‘elektronisch aangelijnde hond’.</text:p>
            <text:p text:style-name="al">Onderdeel b van het eerste lid geeft een verbod voor het laten verblijven of lopen van honden op een voor het publiek toegankelijke en kennelijk als zodanig ingerichte kinderspeelplaats, zandbak of speelweide of op een andere door het college aangewezen plaats. Hier mogen honden dus ook aangelijnd niet komen.</text:p>
            <text:p text:style-name="al">De aanlijnplicht binnen de bebouwde kom geldt niet indien het college een plaats heeft aangewezen als losloopgebied.</text:p>
            <text:p text:style-name="al">Het verbod geldt niet voor eigenaren of houders van hulphonden. Voor deze categorie is in het derde lid een voorziening getroffen.</text:p>
            <text:p text:style-name="al"/>
            <text:p text:style-name="al">H</text:p>
            <text:p text:style-name="al"/>
            <text:p text:style-name="al">Aan de toelichting op artikel 5:13 wordt een passage toegevoegd luidende:</text:p>
            <text:p text:style-name="al"/>
            <text:p text:style-name="al">In de praktijk wordt aangesloten bij het Landelijk collecterooster van het Centraal Bureau Fondsenwerving (CBF). Het CBF is het eerste aanspreekpunt voor gemeenten voor vragen en ontwikkelingen op het gebied van fondsenwerving en goede doelen. Eén van de belangrijkste taken van het CBF is het beoordelen van fondsenwervende instellingen. </text:p>
            <text:p text:style-name="al">Door het Landelijk collecterooster te volgen, betekent dit dat er geen vergunning wordt geëist voor inzamelingen die in dit collecterooster zijn opgenomen. Dit is vastgelegd in het derde lid, aanhef en onder b. Overige aanvragen voor collectes worden alleen verleend voor de periodes die in het landelijk collecterooster nog vrij zijn. </text:p>
            <text:p text:style-name="al">Een aanvraag voor een collectevergunning kan door het college geweigerd worden. Bijvoorbeeld wanneer er sprake is van een gedeeld inzamelingsdoel van een aanvrager met een organisatie die al volgens het landelijk collecterooster een periode toegewezen heeft gekregen. Daarnaast zijn er soms meerdere aanvragen voor dezelfde periode en kan deze slechts door één inzamelaar worden ingenomen. Tenslotte kan de vergunning worden geweigerd wanneer de aanvrager niet als bonafide kan worden aangemerkt. </text:p>
            <text:p text:style-name="al">Ten aanzien van de weigeringsgrond in het vijfde lid, aanhef en onder c, wordt eerst getoetst of een organisatie erkend is door het CBF. Indien dit het geval is, wordt aangesloten bij haar beoordeling. Is de organisatie niet bekend bij het CBF, dan zal de organisatie de Gedragscode brancheorganisatie Vereniging Direct Dialogue Donateurwervers Nederland moeten onderschrijven. </text:p>
            <text:p text:style-name="al">In deze Gedragscode zijn regels opgenomen voor het werven van leden en donateurs door persoonlijke gesprekken. De donateurwervers houden zich hierbij aan landelijke en lokale regelgeving, kunnen zich legitimeren, maken geen gebruik van een intimiderende of agressieve werkwijze en zijn goed getraind en geïnformeerd. </text:p>
            <text:p text:style-name="al">Het vijfde lid is een kan-bepaling wat betekent dat altijd een belangenafweging zal plaatsvinden en een aanvraag voor een vergunning gemotiveerd geweigerd wordt.</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achtste dag na de datum van bekendmaking.</text:p>
          </text:section>
        </text:section>
        <text:section text:name="regeling-sluiting_id1-3-2-3" text:style-name="regeling-sluiting">
          <text:section text:name="ondertekening_id1-3-2-3-1">
            <text:p><text:span text:style-name="functie">Aldus vastgesteld in de openbare raadsvergadering van 8 jul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5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source">artikel 30c van de Wet op de kansspelen]|[1.0:c:BWBR0002469&amp;artikel=30c&amp;g=2025-02-12</meta:user-defined>
    <meta:user-defined meta:name="DC.source">artikel 4 van de Drank- en Horecawet]|[1.0:c:BWBR0002458&amp;artikel=4&amp;g=2025-02-12</meta:user-defined>
    <meta:user-defined meta:name="DC.source">artikel 6 van de Wet basisregistraties adressen en gebouwen]|[1.0:c:BWBR0023466&amp;artikel=6&amp;g=2022-05-01</meta:user-defined>
    <meta:user-defined meta:name="DC.source">artikel 2a van de Wegenverkeerswet 1994]|[1.0:c:BWBR0006622&amp;artikel=2a&amp;g=2025-01-01</meta:user-defined>
    <meta:user-defined meta:name="DCTERMS.alternative">Algemene Plaatselijke Verordening Amersfoort (APV)</meta:user-defined>
    <dc:language>nl</dc:language>
    <meta:user-defined meta:name="OVERHEIDop.locatietype/OVERHEIDop.gebiedsmarkering">Gemeente</meta:user-defined>
    <meta:user-defined meta:name="DC.title">Algemene Plaatselijke Verordening Amersfoort (APV)</meta:user-defined>
    <meta:user-defined meta:name="DCTERMS.W3CDTF/DCTERMS.available">2026-07-16</meta:user-defined>
    <meta:user-defined meta:name="DCTERMS.W3CDTF/OVERHEIDop.jaargang">2026</meta:user-defined>
    <meta:user-defined meta:name="OVERHEIDop.publicationIssue">340597</meta:user-defined>
    <meta:user-defined meta:name="OVERHEIDop.betreftRegeling">CVDR726883_3</meta:user-defined>
    <meta:user-defined meta:name="xs:date/OVERHEIDop.startdatum">2026-07-24</meta:user-defined>
    <meta:user-defined meta:name="OVERHEIDop.GmbID/DC.identifier">gmb-2026-340597</meta:user-defined>
    <meta:user-defined meta:name="OVERHEIDop.versieInformatie"/>
  </office:meta>
</office:document-meta>
</file>