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straat 6, 8312AB Creil: alcoholontheffing voor autocross Creil op 2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, is een Ontheffing Alcoholwet verleend voor deze locatie. Het gaat om alcoholontheffing voor autocross Creil op 22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5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349</meta:user-defined>
    <meta:user-defined meta:name="DCTERMS.abstract">Hertogstraat 6, 8312AB Creil: 14 juli 2026 alcoholontheffing voor autocross Creil op 22 augustus 2026.</meta:user-defined>
    <dc:language>nl</dc:language>
    <meta:user-defined meta:name="OVERHEIDop.locatietype/OVERHEIDop.gebiedsmarkering">Punt</meta:user-defined>
    <meta:user-defined meta:name="DC.title">Hertogstraat 6, 8312AB Creil: alcoholontheffing voor autocross Creil op 22 augustus 2026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91</meta:user-defined>
    <meta:user-defined meta:name="OVERHEIDop.GmbID/DC.identifier">gmb-2026-340591</meta:user-defined>
    <meta:user-defined meta:name="OVERHEIDop.versieInformatie"/>
  </office:meta>
</office:document-meta>
</file>