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3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32 in </text:p>
            <text:p text:style-name="common-al">Looptijd :30-01-2026 t/m 30-01-2026</text:p>
            <text:p text:style-name="common-al">Verzonden naar aanvrager op: 22-01-2026</text:p>
            <text:p text:style-name="common-al">Kenmerk gemeente: Z/26/3074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9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86</meta:user-defined>
    <meta:user-defined meta:name="DCTERMS.abstract">TVM parkeervak,Brederodestraat 32 2 1054MV, 20260130, Brederodestraat ter hoogte van nummer: 32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32 i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9</meta:user-defined>
    <meta:user-defined meta:name="OVERHEIDop.GmbID/DC.identifier">gmb-2026-34059</meta:user-defined>
    <meta:user-defined meta:name="OVERHEIDop.versieInformatie"/>
  </office:meta>
</office:document-meta>
</file>