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e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964 </text:p>
            <text:p text:style-name="common-al"> Omschrijving: wijzigen van een brandcompartimenter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6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64</meta:user-defined>
    <meta:user-defined meta:name="DCTERMS.abstract">wijzigen van e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van een brandcompartimentering</meta:user-defined>
    <meta:user-defined meta:name="OVERHEIDop.datumEindeReactietermijn">2026-08-26</meta:user-defined>
    <meta:user-defined meta:name="OVERHEIDop.terinzageleggingBG">https://publicaties.eindhoven.nl/dossier/EHV-ZP2026-00296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84</meta:user-defined>
    <meta:user-defined meta:name="OVERHEIDop.GmbID/DC.identifier">gmb-2026-340584</meta:user-defined>
    <meta:user-defined meta:name="OVERHEIDop.versieInformatie"/>
  </office:meta>
</office:document-meta>
</file>