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meerjaren evenementenvergunning Herdenking WOII  Rijksweg 5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meerjaren evenementenvergunning voor de  Herdenking WOII met zaaknummer Z2026-00001148 op locatie Rijksweg 53 te Duiven. De evenementenvergunning is verleend. Het evenement vindt plaats op 15 augustus 2026 - 16 augustus 2027 en 15 augustus 2028 van 19:30 uur tot 21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4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05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48</meta:user-defined>
    <meta:user-defined meta:name="DCTERMS.abstract">Betreft: Beschikking op aanvraag op locatie Rijksweg 53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aanvraag meerjaren evenementenvergunning Herdenking WOII  Rijksweg 53 te Dui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82</meta:user-defined>
    <meta:user-defined meta:name="OVERHEIDop.GmbID/DC.identifier">gmb-2026-340582</meta:user-defined>
    <meta:user-defined meta:name="OVERHEIDop.versieInformatie"/>
  </office:meta>
</office:document-meta>
</file>