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eigendom Voorstraat 180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7 juli 2026</text:p>
            <text:p text:style-name="al"/>
            <text:p text:style-name="al">
            <text:span text:style-name="nadrukvet">Object informatie adres:</text:span>
          </text:p>
            <text:p text:style-name="al">Het perceel grond met het daarop aanwezige gebouw, plaatselijk bekend als Voorstraat 180 te Dordrecht, kadastraal bekend als gemeente Dordrecht, sectie G, nummer 2394, groot 5 are en 2 centiare, hierna te noemen: de “Onroerende Zaak”.</text:p>
            <text:p text:style-name="al"/>
            <text:p text:style-name="al">
            <text:span text:style-name="nadrukvet">Voornemen tot verkoop:</text:span>
          </text:p>
            <text:p text:style-name="al">De gemeente Dordrecht (“de gemeente”) is voornemens het eigendom van de Onroerende Zaak te verkopen aan Stichting Het Magazijn (“Koper”).</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beoogde Koper komt als enige serieuze gegadigde in aanmerking om de volgende redenen:</text:p>
            <text:p text:style-name="al"/>
            <text:list text:style-name="id1-3-2-1-1-13">
              <text:list-item text:style-override="id1-3-2-1-1-13-1">
                <text:number>-</text:number>
                <text:p text:style-name="al">De beoogde Koper is al jarenlang rechtmatig huurder van de Onroerende Zaak.</text:p>
              </text:list-item>
            </text:list>
            <text:list text:style-name="id1-3-2-1-1-14">
              <text:list-item text:style-override="id1-3-2-1-1-14-1">
                <text:number>-</text:number>
                <text:p text:style-name="al">De Koper heeft gedurende deze huurperiode de Onroerende Zaak verbouwd en aangepast. De investeringen die gedaan zijn door Koper bedragen meer dan € 300.000 en zijn specifiek gericht op (verbeteringen van) het gehuurde.</text:p>
              </text:list-item>
            </text:list>
            <text:list text:style-name="id1-3-2-1-1-15">
              <text:list-item text:style-override="id1-3-2-1-1-15-1">
                <text:number>-</text:number>
                <text:p text:style-name="al">Bij het niet verkopen van de Onroerende Zaak komt de continuïteit van Koper en/of de exploitatie van het pand in het gedrang. De gemeente vindt het beleidsmatig wenselijk om de betreffende dienstverlening, bedrijfsvoering en functie te behouden.</text:p>
              </text:list-item>
            </text:list>
            <text:list text:style-name="id1-3-2-1-1-16">
              <text:list-item text:style-override="id1-3-2-1-1-16-1">
                <text:number>-</text:number>
                <text:p text:style-name="al">Bij een verkoop aan een ander dan de Koper zal de Onroerende Zaak niet leeg en ontruimd verkocht gaan worden, maar met het lopende huurcontract van Koper.</text:p>
              </text:list-item>
            </text:list>
            <text:p text:style-name="al">Op grond van het voorgaande is Koper de enige serieuze gegadigde die voor de verkoop van de Onroerende zaak in aanmerking komt. Uitsluitend de Koper is in staat de huidige bedrijfsvoering voort te zetten. Koper heeft - met uitsluiting van anderen - de mogelijkheid de bedrijfsvoering zonder aanvullende investeringen, verbouwingen en uitkopen zittende huurders voort te zetten en neemt daarmee een unieke positie in.</text:p>
            <text:p text:style-name="al"/>
            <text:p text:style-name="al">
            <text:span text:style-name="nadrukvet">Niet eens met voorgenomen verkoop?</text:span>
          </text:p>
            <text:p text:style-name="al">Indien u zich niet kunt verenigen met de voorgenomen verkoop omdat u van mening bent dat u ook voor de koopovereenkomst(en) in aanmerking dient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text:p>
            <text:p text:style-name="al">Indien u een kort geding aanspant, verzoeken wij u ons dit binnen voornoemde termijn van 20 kalenderdagen mee te delen, bij voorkeur door het per e-mail opsturen van de (concept)dagvaarding aan sj.veltman@drechtsteden.nl onder vermelding van ”Reactie op voornemen verkoop eigendom pand Voorstraat 180 te Dordrecht, zaaknummer 2025-0082710".</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5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verkoop eigendom Voorstraat 180 te Dordrecht</meta:user-defined>
    <meta:user-defined meta:name="DCTERMS.W3CDTF/DCTERMS.available">2026-07-17</meta:user-defined>
    <meta:user-defined meta:name="DCTERMS.W3CDTF/OVERHEIDop.jaargang">2026</meta:user-defined>
    <meta:user-defined meta:name="OVERHEIDop.publicationIssue">340575</meta:user-defined>
    <meta:user-defined meta:name="OVERHEIDop.GmbID/DC.identifier">gmb-2026-340575</meta:user-defined>
    <meta:user-defined meta:name="OVERHEIDop.versieInformatie"/>
  </office:meta>
</office:document-meta>
</file>