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wee dakkapellen, Windmolenveldweg 2, 7261 L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ntvangen voor het plaatsen van twee dakkapellen op locatie Windmolenveldweg 2, 7261 LT Ruurlo. De aanvraag is geregistreerd onder zaaknummer Z2026-0000128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5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6</meta:user-defined>
    <meta:user-defined meta:name="DCTERMS.abstract">Betreft: Aanvraag op locatie Windmolenveldweg 2, 7261LT Ruurlo</meta:user-defined>
    <dc:language>nl</dc:language>
    <meta:user-defined meta:name="OVERHEIDop.locatietype/OVERHEIDop.gebiedsmarkering">Vlak</meta:user-defined>
    <meta:user-defined meta:name="DC.title">Aanvraag vergunning voor plaatsen van twee dakkapellen, Windmolenveldweg 2, 7261 LT Ruur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74</meta:user-defined>
    <meta:user-defined meta:name="OVERHEIDop.GmbID/DC.identifier">gmb-2026-340574</meta:user-defined>
    <meta:user-defined meta:name="OVERHEIDop.versieInformatie"/>
  </office:meta>
</office:document-meta>
</file>