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tijdens Giro di Barbiro op 10 en11 juli 2026 , Beekstraat 23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1014 voor het schenken van alcohol tijdens Giro di Barbiro op 10 en11 juli 2026 op locatie Beekstraat 23, 8081E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5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14</meta:user-defined>
    <meta:user-defined meta:name="DCTERMS.abstract">Betreft: Beschikking op aanvraag op locatie Beekstraat 23, 8081EA Elburg</meta:user-defined>
    <dc:language>nl</dc:language>
    <meta:user-defined meta:name="OVERHEIDop.locatietype/OVERHEIDop.gebiedsmarkering">Punt</meta:user-defined>
    <meta:user-defined meta:name="DC.title">Kennisgeving besluit op het schenken van alcohol tijdens Giro di Barbiro op 10 en11 juli 2026 , Beekstraat 23, 8081EA 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6</meta:user-defined>
    <meta:user-defined meta:name="OVERHEIDop.GmbID/DC.identifier">gmb-2026-340566</meta:user-defined>
    <meta:user-defined meta:name="OVERHEIDop.versieInformatie"/>
  </office:meta>
</office:document-meta>
</file>