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MS braderie op 3 oktober en 4 oktober 2026 aan Bleekvelden 2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leekvelden 21 in Geldrop</text:p>
            <text:p text:style-name="common-al">Verzenddatum besluit : 13 juli 2026</text:p>
            <text:p text:style-name="common-al">Omschrijving : TMS braderie op 3 oktober en 4 oktober 2026</text:p>
            <text:p text:style-name="common-al">Zaaknummer : 377135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05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TMS braderie op 3 oktober en 4 oktober 2026 aan Bleekvelden 21 te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63</meta:user-defined>
    <meta:user-defined meta:name="OVERHEIDop.GmbID/DC.identifier">gmb-2026-340563</meta:user-defined>
    <meta:user-defined meta:name="OVERHEIDop.versieInformatie"/>
  </office:meta>
</office:document-meta>
</file>