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Oude Waranda 2, 5836 BC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mobiel breken van in totaal 1500 tonsteenachtige materialen </text:p>
            <text:p text:style-name="common-al">Locatie: Oude Waranda 2, 5836 BC Sambeek</text:p>
            <text:p text:style-name="common-al">DSO-kenmerk: 2026061800934</text:p>
            <text:p text:style-name="common-al">Zaaknummer: Z/508024</text:p>
            <text:p text:style-name="common-al">Datum ontvangen: 18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5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024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Oude Waranda 2, 5836 BC Sambe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62</meta:user-defined>
    <meta:user-defined meta:name="OVERHEIDop.GmbID/DC.identifier">gmb-2026-340562</meta:user-defined>
    <meta:user-defined meta:name="OVERHEIDop.versieInformatie"/>
  </office:meta>
</office:document-meta>
</file>