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gebruik mobiele puinbreker bouw- en sloopafval van 17 augustus 2026 t/m 25 september 2026 aan de Didamseweg 32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ontvangen.</text:p>
            <text:p text:style-name="common-al"/>
            <text:p text:style-name="common-al">Locatie: Didamseweg 32D in Wehl</text:p>
            <text:p text:style-name="common-al">Omschrijving: gebruik mobiele puinbreker voor breken bouw- en sloopafval van 17 augustus 2026 t/m 25 september 2026 </text:p>
            <text:p text:style-name="common-al">Dossiernummer: 2026MA1573 (milieu)</text:p>
            <text:p text:style-name="common-al">Datum verzending: 23 juni 2026</text:p>
            <text:p text:style-name="common-al">
            <text:span text:style-name="nadrukvet">Inzien</text:span>
          </text:p>
            <text:p text:style-name="last-al">Op de ontvangen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5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vangen melding gebruik mobiele puinbreker bouw- en sloopafval van 17 augustus 2026 t/m 25 september 2026 aan de Didamseweg 32D in Weh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1</meta:user-defined>
    <meta:user-defined meta:name="OVERHEIDop.GmbID/DC.identifier">gmb-2026-340561</meta:user-defined>
    <meta:user-defined meta:name="OVERHEIDop.versieInformatie"/>
  </office:meta>
</office:document-meta>
</file>