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ekmarkt Zevenaar Raadhuisplein, Zevenaar Standplaatsvergunning weekmarkt Zevenaar Onder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0600 voor een weekmarkt Zevenaar op locatie Raadhuisplein,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05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00</meta:user-defined>
    <dc:language>nl</dc:language>
    <meta:user-defined meta:name="OVERHEIDop.locatietype/OVERHEIDop.gebiedsmarkering">Punt</meta:user-defined>
    <meta:user-defined meta:name="DC.title">Kennisgeving besluit op aanvraag weekmarkt Zevenaar Raadhuisplein, Zevenaar Standplaatsvergunning weekmarkt Zevenaar Ondermo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0</meta:user-defined>
    <meta:user-defined meta:name="OVERHEIDop.GmbID/DC.identifier">gmb-2026-340560</meta:user-defined>
    <meta:user-defined meta:name="OVERHEIDop.versieInformatie"/>
  </office:meta>
</office:document-meta>
</file>