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250 bomen, Collseweg 5641J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6598 </text:p>
            <text:p text:style-name="common-al"> Omschrijving: kappen van 250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ollseweg 5641JN Eindhoven</text:p>
              </text:list-item>
            </text:list>
            <text:p text:style-name="common-al"> Datum ontvangst: 14-07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0559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55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55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6598</meta:user-defined>
    <meta:user-defined meta:name="DCTERMS.abstract">kappen van 250 bomen</meta:user-defined>
    <dc:language>nl</dc:language>
    <meta:user-defined meta:name="OVERHEIDop.locatietype/OVERHEIDop.gebiedsmarkering">Vlak</meta:user-defined>
    <meta:user-defined meta:name="DC.title">Ingediende aanvraag omgevingsvergunning: kappen van 250 bomen, Collseweg 5641JN Eindhov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559</meta:user-defined>
    <meta:user-defined meta:name="OVERHEIDop.GmbID/DC.identifier">gmb-2026-340559</meta:user-defined>
    <meta:user-defined meta:name="OVERHEIDop.versieInformatie"/>
  </office:meta>
</office:document-meta>
</file>