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134, 3972WR Driebergen-Rijsenburg, realiseren extra verdieping (RX2026-00001771, 1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134, 3972WR Driebergen-Rijsenburg, realiseren extra verdieping (RX2026-00001771, 14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5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771</meta:user-defined>
    <meta:user-defined meta:name="DCTERMS.abstract">Sint Hubertuslaan 134, 3972WR Driebergen-Rijsenburg, realiseren extra verdieping (RX2026-00001771, 14 juli 2026)</meta:user-defined>
    <dc:language>nl</dc:language>
    <meta:user-defined meta:name="OVERHEIDop.locatietype/OVERHEIDop.gebiedsmarkering">Vlak</meta:user-defined>
    <meta:user-defined meta:name="DC.title">Gemeente Utrechtse Heuvelrug, ingediende aanvraag omgevingsvergunning - Sint Hubertuslaan 134, 3972WR Driebergen-Rijsenburg, realiseren extra verdieping (RX2026-00001771, 14 juli 2026)</meta:user-defined>
    <meta:user-defined meta:name="DCTERMS.W3CDTF/DCTERMS.available">2026-07-16</meta:user-defined>
    <meta:user-defined meta:name="DCTERMS.W3CDTF/OVERHEIDop.jaargang">2026</meta:user-defined>
    <meta:user-defined meta:name="OVERHEIDop.publicationIssue">340558</meta:user-defined>
    <meta:user-defined meta:name="OVERHEIDop.GmbID/DC.identifier">gmb-2026-340558</meta:user-defined>
    <meta:user-defined meta:name="OVERHEIDop.versieInformatie"/>
  </office:meta>
</office:document-meta>
</file>