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32, 8316PT Marknesse: het organiseren van een zomerfair op 15 t/m 16 augustus 202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, is een Evenementenvergunning verleend voor deze locatie. Het gaat om het organiseren van een zomerfair op 15 t/m 16 augustus 2026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5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08</meta:user-defined>
    <meta:user-defined meta:name="DCTERMS.abstract">Voorsterweg 32, 8316PT Marknesse: 14 juli 2026 het organiseren van een zomerfair op 15 t/m 16 augustus 2026 .</meta:user-defined>
    <dc:language>nl</dc:language>
    <meta:user-defined meta:name="OVERHEIDop.locatietype/OVERHEIDop.gebiedsmarkering">Punt</meta:user-defined>
    <meta:user-defined meta:name="DC.title">Voorsterweg 32, 8316PT Marknesse: het organiseren van een zomerfair op 15 t/m 16 augustus 2026 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53</meta:user-defined>
    <meta:user-defined meta:name="OVERHEIDop.GmbID/DC.identifier">gmb-2026-340553</meta:user-defined>
    <meta:user-defined meta:name="OVERHEIDop.versieInformatie"/>
  </office:meta>
</office:document-meta>
</file>