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exploitatievergunning horecabedrijf D'n Oetelaar, Winkelcentrum Woensel 103 5625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6594 </text:p>
            <text:p text:style-name="common-al"> Omschrijving: exploitatievergunning horecabedrijf D'n Oetela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103 5625AE Eindhoven</text:p>
              </text:list-item>
            </text:list>
            <text:p text:style-name="common-al"> Datum ontvangst: 13-07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55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6594</meta:user-defined>
    <meta:user-defined meta:name="DCTERMS.abstract">exploitatievergunning horecabedrijf D'n Oetelaar</meta:user-defined>
    <dc:language>nl</dc:language>
    <meta:user-defined meta:name="OVERHEIDop.locatietype/OVERHEIDop.gebiedsmarkering">Punt</meta:user-defined>
    <meta:user-defined meta:name="DC.title">Ingekomen aanvraag: exploitatievergunning horecabedrijf D'n Oetelaar, Winkelcentrum Woensel 103 5625AE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52</meta:user-defined>
    <meta:user-defined meta:name="OVERHEIDop.GmbID/DC.identifier">gmb-2026-340552</meta:user-defined>
    <meta:user-defined meta:name="OVERHEIDop.versieInformatie"/>
  </office:meta>
</office:document-meta>
</file>