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bensstraat ter hoogte van nummer: 10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Rubensstraat ter hoogte van nummer: 100 in AMSTERDAM</text:p>
            <text:p text:style-name="common-al">Looptijd :26-01-2026 t/m 26-01-2026</text:p>
            <text:p text:style-name="common-al">Verzonden naar aanvrager op: 22-01-2026</text:p>
            <text:p text:style-name="common-al">Kenmerk gemeente: Z/26/307241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241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055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055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2410</meta:user-defined>
    <meta:user-defined meta:name="DCTERMS.abstract">TVM parkeervak, Rubensstraat 100 1077NB, 20260126, Rubensstraat ter hoogte van nummer: 100</meta:user-defined>
    <dc:language>nl</dc:language>
    <meta:user-defined meta:name="OVERHEIDop.locatietype/OVERHEIDop.gebiedsmarkering">Punt</meta:user-defined>
    <meta:user-defined meta:name="DC.title">Besluit apv vergunning Verleend - Rubensstraat ter hoogte van nummer: 100 in AMSTERDA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055</meta:user-defined>
    <meta:user-defined meta:name="OVERHEIDop.GmbID/DC.identifier">gmb-2026-34055</meta:user-defined>
    <meta:user-defined meta:name="OVERHEIDop.versieInformatie"/>
  </office:meta>
</office:document-meta>
</file>