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jkstraat 60, 5554P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6 een aanvraag omgevingsvergunning ontvangen.</text:p>
            <text:p text:style-name="common-al">Het betreft een aanvraag op locatie Dijkstraat 60, 5554PS Valkenswaard met omschrijving "uitbreiden woning" en zaaknummer <text:span text:style-name="nadrukvet">504133</text:span>.</text:p>
            <text:p text:style-name="common-al">De zaak is geregistreerd onder nummer 50413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05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4133</meta:user-defined>
    <meta:user-defined meta:name="DCTERMS.abstract">uitbreiden woning, Dijkstraat 60</meta:user-defined>
    <dc:language>nl</dc:language>
    <meta:user-defined meta:name="OVERHEIDop.locatietype/OVERHEIDop.gebiedsmarkering">Vlak</meta:user-defined>
    <meta:user-defined meta:name="DC.title">Ingediende aanvraag omgevingsvergunning Dijkstraat 60, 5554PS Valkenswaar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49</meta:user-defined>
    <meta:user-defined meta:name="OVERHEIDop.GmbID/DC.identifier">gmb-2026-340549</meta:user-defined>
    <meta:user-defined meta:name="OVERHEIDop.versieInformatie"/>
  </office:meta>
</office:document-meta>
</file>